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A DE INSCRIÇÃO PARA SELEÇÃO DE BOLSISTAS</text:p>
      <text:p text:style-name="P3"/>
      <text:p text:style-name="P1">NOME:_____________________________________________________________</text:p>
      <text:p text:style-name="P1"/>
      <text:p text:style-name="P1">R.A:____________________________<text:tab/><text:tab/>TURMA:___________________</text:p>
      <text:p text:style-name="P1"/>
      <text:p text:style-name="P1">TEL: ( <text:s text:c="2"/>)_________________________<text:tab/><text:tab/>CEL: ( <text:s text:c="2"/>)___________________</text:p>
      <text:p text:style-name="P1"/>
      <text:p text:style-name="P1">EMAIL: ____________________________________________________________</text:p>
      <text:p text:style-name="P1"/>
      <text:p text:style-name="P4">ENTREVISTA:<text:span text:style-name="T1"> Seja objetivo em suas respostas, por favor.</text:span></text:p>
      <text:p text:style-name="P1"/>
      <text:p text:style-name="P1">QUAL SUA EXPERIÊNCIA COM O TEMA DO PROJETO?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____________________________________________________________________</text:p>
      <text:p text:style-name="P1"/>
      <text:p text:style-name="P2">O QUE O (A) MOTIVA EM PARTICIPAR DESTE PROJETO?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</text:p>
      <text:p text:style-name="P2"/>
      <text:p text:style-name="P2">OBSERVANDO O TEMA DO PROJETO, QUAIS SERIAM OS PONTOS QUE DEVERIAM SER ABORDADOS DURANTE AS AULAS?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</text:p>
      <text:p text:style-name="P2"/>
      <text:p text:style-name="Standard"><text:span text:style-name="T2">PORQUE VOCÊ DEVERIA SER CONTEMPLADO COMO BOLSISTA DESTE PROJETO? INDIQUE SUAS PRINCIPAIS QUALIDADES.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16:40:22.84</meta:creation-date>
    <dc:date>2015-05-20T21:14:06.62</dc:date>
    <meta:editing-duration>PT11M35S</meta:editing-duration>
    <meta:editing-cycles>4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18" meta:word-count="80" meta:character-count="2276" meta:non-whitespace-character-count="2208"/>
  </office:meta>
</office:document-meta>
</file>